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Paralelweg langs de N374 (kadastrale sectie R 868), het aanleggen van een duiker door de ber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6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Paralelweg langs de N374 (kadastrale sectie R 868), </text:p>
            <text:p text:style-name="common-al">het aanleggen van een duiker door de berm, (2170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357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7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7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mond, Paralelweg langs de N374 (kadastrale sectie R 868), het aanleggen van een duiker door de berm (verleend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75</meta:user-defined>
    <meta:user-defined meta:name="OVERHEIDop.GmbID/DC.identifier">gmb-2021-323575</meta:user-defined>
    <meta:user-defined meta:name="OVERHEIDop.versieInformatie"/>
  </office:meta>
</office:document-meta>
</file>