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kappen van 29 bomen - Boskant, Dompthoorn, Gagelweg, Haveltweg, Heereveldseweg, Johannes Keijzershof, Kranerijt, Lieve-Vrouwesteeg, O.-L.-Vrouwestraat, Oude Kluis, Oude-Domptweg en Varelaar,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Handel:</text:span>
          </text:p>
            <text:list text:style-name="id1-3-2-1-1-5">
              <text:list-item text:style-override="id1-3-2-1-1-5-1">
                <text:number>-</text:number>
                <text:p text:style-name="al">kappen van 29 bomen, <text:span text:style-name="nadrukvet">Boskant, Dompthoorn, Gagelweg, Haveltweg, Heereveldseweg, Johannes Keijzershof, Kranerijt, Lieve-Vrouwesteeg, O.-L.-Vrouwestraat, Oude Kluis, Oude-Domptweg en Varelaar</text:span> (58956-2021) <text:span text:style-name="nadrukvet">activiteit kappen </text:span>verzenddatum 10 september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35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956-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Gemert-Bakel - verlening omgevingsvergunning - kappen van 29 bomen - Boskant, Dompthoorn, Gagelweg, Haveltweg, Heereveldseweg, Johannes Keijzershof, Kranerijt, Lieve-Vrouwesteeg, O.-L.-Vrouwestraat, Oude Kluis, Oude-Domptweg en Varelaar, Handel</meta:user-defined>
    <meta:user-defined meta:name="DCTERMS.W3CDTF/DCTERMS.available">2021-09-21</meta:user-defined>
    <meta:user-defined meta:name="DCTERMS.W3CDTF/OVERHEIDop.jaargang">2021</meta:user-defined>
    <meta:user-defined meta:name="OVERHEIDop.publicationIssue">323572</meta:user-defined>
    <meta:user-defined meta:name="OVERHEIDop.GmbID/DC.identifier">gmb-2021-323572</meta:user-defined>
    <meta:user-defined meta:name="OVERHEIDop.versieInformatie"/>
  </office:meta>
</office:document-meta>
</file>