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diep 224, 9745 EE Groningen – vervangen raamkozijn door deurkozijn ten behoeve vestiging kapsalon (verzenddatum 13-09-2021, dossiernummer 202175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57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7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7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oendiep 224, 9745 EE Groningen – vervangen raamkozijn door deurkozijn ten behoeve vestiging kapsalon (verzenddatum 13-09-2021, dossiernummer 202175855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570</meta:user-defined>
    <meta:user-defined meta:name="OVERHEIDop.GmbID/DC.identifier">gmb-2021-323570</meta:user-defined>
    <meta:user-defined meta:name="OVERHEIDop.versieInformatie"/>
  </office:meta>
</office:document-meta>
</file>