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Burendag op 25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Burendag </text:p>
            <text:p text:style-name="common-al">Locatie: grasstrook ter hoogte van Jacob Giltjesstraat 31/Landmetersweg 1 te Den Helder</text:p>
            <text:p text:style-name="common-al">Zaaknummer: 2021-042963</text:p>
            <text:p text:style-name="common-al">Datum evenement: 25 september 2021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356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6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6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Burendag op 25 september 2021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569</meta:user-defined>
    <meta:user-defined meta:name="OVERHEIDop.GmbID/DC.identifier">gmb-2021-323569</meta:user-defined>
    <meta:user-defined meta:name="OVERHEIDop.versieInformatie"/>
  </office:meta>
</office:document-meta>
</file>