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morgenstraat 30 te Zevenaar, het plaats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ingediend voor een omgevingsvergunning op locatie Zesmorgenstraat 30 te Zevenaar. De aanvraag is geregistreerd onder zaaknummer HZ_WABO-2021-1583. De aanvraag gaat over het plaatsen van een dakkapel op het zijdakvlak aan de Zesmorgenstraat 30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56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smorgenstraat 30 te Zevenaar, het plaatsen van een dakkapel op het zijdakvlak</meta:user-defined>
    <meta:user-defined meta:name="DCTERMS.W3CDTF/DCTERMS.available">2021-09-21</meta:user-defined>
    <meta:user-defined meta:name="DCTERMS.W3CDTF/OVERHEIDop.jaargang">2021</meta:user-defined>
    <meta:user-defined meta:name="OVERHEIDop.publicationIssue">323568</meta:user-defined>
    <meta:user-defined meta:name="OVERHEIDop.GmbID/DC.identifier">gmb-2021-323568</meta:user-defined>
    <meta:user-defined meta:name="OVERHEIDop.versieInformatie"/>
  </office:meta>
</office:document-meta>
</file>