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een noodraam naar een nooddeur, Doelen 7 4813G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37</text:p>
            <text:p text:style-name="common-al">Ingekomen: 14-09-2021</text:p>
            <text:p text:style-name="common-al">Locatie: Doelen 7 4813GP Breda, District West Breda</text:p>
            <text:p text:style-name="common-al">Projectomschrijving: het aanpassen van een noodraam naar een nood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56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6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6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37</meta:user-defined>
    <meta:user-defined meta:name="DCTERMS.abstract"> het aanpassen van een noodraam naar een nooddeur</meta:user-defined>
    <dc:language>nl</dc:language>
    <meta:user-defined meta:name="OVERHEIDop.locatietype/OVERHEIDop.gebiedsmarkering">Punt</meta:user-defined>
    <meta:user-defined meta:name="DC.title">Aanvraag omgevingsvergunning, het aanpassen van een noodraam naar een nooddeur, Doelen 7 4813GP Breda, District West Bred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66</meta:user-defined>
    <meta:user-defined meta:name="OVERHEIDop.GmbID/DC.identifier">gmb-2021-323566</meta:user-defined>
    <meta:user-defined meta:name="OVERHEIDop.versieInformatie"/>
  </office:meta>
</office:document-meta>
</file>