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duurzamen van 21 woningen - Rector Beversstraat 30, 32, 34, 36, 38, 40, 42 en Mgr. Hilhorststraat 32, 34, 36, 38, 40, 42, 44, 46, 48, 50, 52, 54, 56 en 58,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rduurzamen van 21 woningen, <text:span text:style-name="nadrukvet">Rector Beversstraat 30, 32, 34, 36, 38, 40, 42 en Mgr. Hilhorststraat 32, 34, 36, 38, 40, 42, 44, 46, 48, 50, 52, 54, 56 en 58 </text:span>(54271-2021) <text:span text:style-name="nadrukvet">activiteit bouwen en afwijken bestemmingsplan</text:span> verzenddatum 16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56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6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6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271-2021</meta:user-defined>
    <dc:language>nl</dc:language>
    <meta:user-defined meta:name="OVERHEIDop.locatietype/OVERHEIDop.gebiedsmarkering">Adres</meta:user-defined>
    <meta:user-defined meta:name="DC.title">Gemeente Gemert-Bakel - verlening omgevingsvergunning - verduurzamen van 21 woningen - Rector Beversstraat 30, 32, 34, 36, 38, 40, 42 en Mgr. Hilhorststraat 32, 34, 36, 38, 40, 42, 44, 46, 48, 50, 52, 54, 56 en 58, Gemert</meta:user-defined>
    <meta:user-defined meta:name="DCTERMS.W3CDTF/DCTERMS.available">2021-09-21</meta:user-defined>
    <meta:user-defined meta:name="DCTERMS.W3CDTF/OVERHEIDop.jaargang">2021</meta:user-defined>
    <meta:user-defined meta:name="OVERHEIDop.publicationIssue">323565</meta:user-defined>
    <meta:user-defined meta:name="OVERHEIDop.GmbID/DC.identifier">gmb-2021-323565</meta:user-defined>
    <meta:user-defined meta:name="OVERHEIDop.versieInformatie"/>
  </office:meta>
</office:document-meta>
</file>