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weg 44, 9725 AE Groningen – omzetten kamerverhuurpand met 14 kamers naar 10 appartementen (verzenddatum 14-09-2021, dossiernummer 202174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56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6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6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reweg 44, 9725 AE Groningen – omzetten kamerverhuurpand met 14 kamers naar 10 appartementen (verzenddatum 14-09-2021, dossiernummer 202174629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64</meta:user-defined>
    <meta:user-defined meta:name="OVERHEIDop.GmbID/DC.identifier">gmb-2021-323564</meta:user-defined>
    <meta:user-defined meta:name="OVERHEIDop.versieInformatie"/>
  </office:meta>
</office:document-meta>
</file>