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Lübeckplein, verkoop Churros (zaaknummer 189704-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september 2021 is een standplaatsvergunning verleend voor het innemen van een standplaats voor de verkoop van Churros, op de donderdag op de locatie <text:span text:style-name="nadrukvet">Lübeck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56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6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6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Lübeckplein, verkoop Churros (zaaknummer 189704-2021)</meta:user-defined>
    <meta:user-defined meta:name="DCTERMS.W3CDTF/DCTERMS.available">2021-09-21</meta:user-defined>
    <meta:user-defined meta:name="DCTERMS.W3CDTF/OVERHEIDop.jaargang">2021</meta:user-defined>
    <meta:user-defined meta:name="OVERHEIDop.publicationIssue">323563</meta:user-defined>
    <meta:user-defined meta:name="OVERHEIDop.GmbID/DC.identifier">gmb-2021-323563</meta:user-defined>
    <meta:user-defined meta:name="OVERHEIDop.versieInformatie"/>
  </office:meta>
</office:document-meta>
</file>