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realiseren van een kantoor met opslag- en bedrijfshal - Leije 16,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Gemert:</text:span>
          </text:p>
            <text:list text:style-name="id1-3-2-1-1-5">
              <text:list-item text:style-override="id1-3-2-1-1-5-1">
                <text:number>-</text:number>
                <text:p text:style-name="al">realiseren van een kantoor met opslag- en bedrijfshal, <text:span text:style-name="nadrukvet">Leije 16</text:span> (59958-2021) <text:span text:style-name="nadrukvet">activiteit bouwen en afwijken bestemmingsplan </text:span>verzenddatum 16 september 2021</text:p>
              </text:list-item>
            </text:list>
            <text:p text:style-name="common-al"/>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356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6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6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9958-2021</meta:user-defined>
    <dc:language>nl</dc:language>
    <meta:user-defined meta:name="OVERHEIDop.locatietype/OVERHEIDop.gebiedsmarkering">Adres</meta:user-defined>
    <meta:user-defined meta:name="DC.title">Gemeente Gemert-Bakel - verlening omgevingsvergunning - realiseren van een kantoor met opslag- en bedrijfshal - Leije 16, Gemert</meta:user-defined>
    <meta:user-defined meta:name="DCTERMS.W3CDTF/DCTERMS.available">2021-09-21</meta:user-defined>
    <meta:user-defined meta:name="DCTERMS.W3CDTF/OVERHEIDop.jaargang">2021</meta:user-defined>
    <meta:user-defined meta:name="OVERHEIDop.publicationIssue">323562</meta:user-defined>
    <meta:user-defined meta:name="OVERHEIDop.GmbID/DC.identifier">gmb-2021-323562</meta:user-defined>
    <meta:user-defined meta:name="OVERHEIDop.versieInformatie"/>
  </office:meta>
</office:document-meta>
</file>