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park 302/304, 9723 ZA Groningen – betreft functiewijziging verdiepingen kantoorfunctie ten behoeve oprichten 39 zelfstandige woonfuncties middels interne verbouwing, helperpark 302 (verzenddatum 16-09-2021, dossiernummer 202172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56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6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lperpark 302/304, 9723 ZA Groningen – betreft functiewijziging verdiepingen kantoorfunctie ten behoeve oprichten 39 zelfstandige woonfuncties middels interne verbouwing, helperpark 302 (verzenddatum 16-09-2021, dossiernummer 202172702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60</meta:user-defined>
    <meta:user-defined meta:name="OVERHEIDop.GmbID/DC.identifier">gmb-2021-323560</meta:user-defined>
    <meta:user-defined meta:name="OVERHEIDop.versieInformatie"/>
  </office:meta>
</office:document-meta>
</file>