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Roelvink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Roelvinkstraat 69a, zaaknummer 2021-001499</text:p>
            <text:p text:style-name="common-al">Voor: verbouwen van 4 appartement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55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5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Roelvinkstraat 69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58</meta:user-defined>
    <meta:user-defined meta:name="OVERHEIDop.GmbID/DC.identifier">gmb-2021-323558</meta:user-defined>
    <meta:user-defined meta:name="OVERHEIDop.versieInformatie"/>
  </office:meta>
</office:document-meta>
</file>