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16 bomen - Grensweg, Keizersven, Limbraweg, Paradijs en Ripseweg ,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Elsendorp:</text:span>
          </text:p>
            <text:list text:style-name="id1-3-2-1-1-5">
              <text:list-item text:style-override="id1-3-2-1-1-5-1">
                <text:number>-</text:number>
                <text:p text:style-name="al">kappen van 16 bomen, <text:span text:style-name="nadrukvet">Grensweg, Keizersven, Limbraweg, Paradijs en Ripseweg</text:span> (58994-2021) <text:span text:style-name="nadrukvet">activiteit kappen </text:span>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5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94-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16 bomen - Grensweg, Keizersven, Limbraweg, Paradijs en Ripseweg , Elsendorp</meta:user-defined>
    <meta:user-defined meta:name="DCTERMS.W3CDTF/DCTERMS.available">2021-09-21</meta:user-defined>
    <meta:user-defined meta:name="DCTERMS.W3CDTF/OVERHEIDop.jaargang">2021</meta:user-defined>
    <meta:user-defined meta:name="OVERHEIDop.publicationIssue">323557</meta:user-defined>
    <meta:user-defined meta:name="OVERHEIDop.GmbID/DC.identifier">gmb-2021-323557</meta:user-defined>
    <meta:user-defined meta:name="OVERHEIDop.versieInformatie"/>
  </office:meta>
</office:document-meta>
</file>