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42 bomen - Blaarpeelweg, Eiermijndreef, Hazenhutsedijk, Jodenpeeldreef, Landmeter van Beurdenweg, Leeuwerikstraat, Oploseweg, Patrijsstraat,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Rips:</text:span>
          </text:p>
            <text:list text:style-name="id1-3-2-1-1-5">
              <text:list-item text:style-override="id1-3-2-1-1-5-1">
                <text:number>-</text:number>
                <text:p text:style-name="al">kappen van 42 bomen, <text:span text:style-name="nadrukvet">Blaarpeelweg, Eiermijndreef, Hazenhutsedijk, Jodenpeeldreef, Landmeter van Beurdenweg, Leeuwerikstraat, Oploseweg, Patrijsstraat</text:span> (58996-2021) <text:span text:style-name="nadrukvet">activiteit kappen</text:span> 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96-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42 bomen - Blaarpeelweg, Eiermijndreef, Hazenhutsedijk, Jodenpeeldreef, Landmeter van Beurdenweg, Leeuwerikstraat, Oploseweg, Patrijsstraat, De Rips</meta:user-defined>
    <meta:user-defined meta:name="DCTERMS.W3CDTF/DCTERMS.available">2021-09-21</meta:user-defined>
    <meta:user-defined meta:name="DCTERMS.W3CDTF/OVERHEIDop.jaargang">2021</meta:user-defined>
    <meta:user-defined meta:name="OVERHEIDop.publicationIssue">323553</meta:user-defined>
    <meta:user-defined meta:name="OVERHEIDop.GmbID/DC.identifier">gmb-2021-323553</meta:user-defined>
    <meta:user-defined meta:name="OVERHEIDop.versieInformatie"/>
  </office:meta>
</office:document-meta>
</file>