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Bilderdijklaan 6 te Bussum</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aanvraag ontvangen voor het plaatsen van 9 zonnepanelen in het zijdakvlak van de woning op locatie Willem Bilderdijklaan 6 te Bussum. De aanvraag is geregistreerd onder zaaknummer HZ_WABO-21-172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355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5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5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illem Bilderdijklaan 6 te Bussum</meta:user-defined>
    <meta:user-defined meta:name="DCTERMS.W3CDTF/DCTERMS.available">2021-09-21</meta:user-defined>
    <meta:user-defined meta:name="DCTERMS.W3CDTF/OVERHEIDop.jaargang">2021</meta:user-defined>
    <meta:user-defined meta:name="OVERHEIDop.publicationIssue">323552</meta:user-defined>
    <meta:user-defined meta:name="OVERHEIDop.GmbID/DC.identifier">gmb-2021-323552</meta:user-defined>
    <meta:user-defined meta:name="OVERHEIDop.versieInformatie"/>
  </office:meta>
</office:document-meta>
</file>