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kappen van 8 bomen - Zand, Oldert, Ven, Grotelseheide, Kivitsbraak, Bergroosstraat ,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Bakel:</text:span>
          </text:p>
            <text:list text:style-name="id1-3-2-1-1-5">
              <text:list-item text:style-override="id1-3-2-1-1-5-1">
                <text:number>-</text:number>
                <text:p text:style-name="al">kappen van 8 bomen, <text:span text:style-name="nadrukvet">Zand, Oldert, Ven, Grotelseheide, Kivitsbraak, Bergroosstraat </text:span>(58930-2021) <text:span text:style-name="nadrukvet">activiteit kappen</text:span> verzenddatum 10 september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354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4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4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930-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Gemert-Bakel - verlening omgevingsvergunning - kappen van 8 bomen - Zand, Oldert, Ven, Grotelseheide, Kivitsbraak, Bergroosstraat , Bakel</meta:user-defined>
    <meta:user-defined meta:name="DCTERMS.W3CDTF/DCTERMS.available">2021-09-21</meta:user-defined>
    <meta:user-defined meta:name="DCTERMS.W3CDTF/OVERHEIDop.jaargang">2021</meta:user-defined>
    <meta:user-defined meta:name="OVERHEIDop.publicationIssue">323543</meta:user-defined>
    <meta:user-defined meta:name="OVERHEIDop.GmbID/DC.identifier">gmb-2021-323543</meta:user-defined>
    <meta:user-defined meta:name="OVERHEIDop.versieInformatie"/>
  </office:meta>
</office:document-meta>
</file>