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tenbeurs, Park de Wezenlanden (zaaknummer 189426-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september 2021 is een evenementenvergunning verleend voor houden van de Platenbeurs op <text:span text:style-name="nadrukvet">3 oktober 2021,</text:span><text:span text:style-name="nadrukvet"/> locatie <text:span text:style-name="nadrukvet">Park de Wezenlanden</text:span>.</text:p>
            <text:p text:style-name="common-al">Met ontheffing geluidversterkende apparatuur onderstaande regel er bij laten staan. Anders deze zin verwijdere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53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3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3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Platenbeurs, Park de Wezenlanden (zaaknummer 189426-2021)</meta:user-defined>
    <meta:user-defined meta:name="DCTERMS.W3CDTF/DCTERMS.available">2021-09-21</meta:user-defined>
    <meta:user-defined meta:name="DCTERMS.W3CDTF/OVERHEIDop.jaargang">2021</meta:user-defined>
    <meta:user-defined meta:name="OVERHEIDop.publicationIssue">323537</meta:user-defined>
    <meta:user-defined meta:name="OVERHEIDop.GmbID/DC.identifier">gmb-2021-323537</meta:user-defined>
    <meta:user-defined meta:name="OVERHEIDop.versieInformatie"/>
  </office:meta>
</office:document-meta>
</file>