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Beukenhof 1 en 3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september 2021 besloten, om de beslistermijn voor de aanvraag omgevingsvergunning voor het bouwen van 2 woningen (2onder1 kap) op locatie Beukenhof 1 en 3 Beringe met zaaknummer 1894/2021/2431647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353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3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3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Beukenhof 1 en 3 Beringe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535</meta:user-defined>
    <meta:user-defined meta:name="OVERHEIDop.GmbID/DC.identifier">gmb-2021-323535</meta:user-defined>
    <meta:user-defined meta:name="OVERHEIDop.versieInformatie"/>
  </office:meta>
</office:document-meta>
</file>