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realiseren van een nieuwbouw woning - Heerebosch 5,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
              <text:span text:style-name="nadrukvet">Handel:</text:span>
            </text:span>
          </text:p>
            <text:list text:style-name="id1-3-2-1-1-5">
              <text:list-item text:style-override="id1-3-2-1-1-5-1">
                <text:number>-</text:number>
                <text:p text:style-name="al">realiseren van een nieuwbouw woning, <text:span text:style-name="nadrukvet">Heerebosch 5</text:span> (68812-2021) <text:span text:style-name="nadrukvet">activiteit bouwen</text:span> ingekomen 9 september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3531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3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3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8812-2021) </meta:user-defined>
    <dc:language>nl</dc:language>
    <meta:user-defined meta:name="OVERHEIDop.locatietype/OVERHEIDop.gebiedsmarkering">Weg</meta:user-defined>
    <meta:user-defined meta:name="DC.title">Gemeente Gemert-Bakel - aanvraag omgevingsvergunning - realiseren van een nieuwbouw woning - Heerebosch 5, Handel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531</meta:user-defined>
    <meta:user-defined meta:name="OVERHEIDop.GmbID/DC.identifier">gmb-2021-323531</meta:user-defined>
    <meta:user-defined meta:name="OVERHEIDop.versieInformatie"/>
  </office:meta>
</office:document-meta>
</file>