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 (gewone esdoorn), Boutensgaarde 122 7414WS Deventer, [DVT00F01712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255</text:p>
            <text:p text:style-name="common-al">Verzenddatum besluit: 17-09-2021</text:p>
            <text:p text:style-name="common-al">Locatie: Boutensgaarde 122 7414WS Deventer, [DVT00F01712] Deventer F 1712 , Boutensgaarde 122, 7414WS Deventer []</text:p>
            <text:p text:style-name="common-al">Projectomschrijving: het kappen van een 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353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3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3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025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oom (gewone esdoorn), Boutensgaarde 122 7414WS Deventer, [DVT00F01712]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30</meta:user-defined>
    <meta:user-defined meta:name="OVERHEIDop.GmbID/DC.identifier">gmb-2021-323530</meta:user-defined>
    <meta:user-defined meta:name="OVERHEIDop.versieInformatie"/>
  </office:meta>
</office:document-meta>
</file>