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plein 98 te Bussum</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een aanvraag ontvangen voor het veranderen van de gevelreclame aan de voorzijde van het pand op locatie Julianaplein 98 te Bussum. De aanvraag is geregistreerd onder zaaknummer HZ_WABO-21-173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52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2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2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Julianaplein 98 te Bussum</meta:user-defined>
    <meta:user-defined meta:name="DCTERMS.W3CDTF/DCTERMS.available">2021-09-21</meta:user-defined>
    <meta:user-defined meta:name="DCTERMS.W3CDTF/OVERHEIDop.jaargang">2021</meta:user-defined>
    <meta:user-defined meta:name="OVERHEIDop.publicationIssue">323528</meta:user-defined>
    <meta:user-defined meta:name="OVERHEIDop.GmbID/DC.identifier">gmb-2021-323528</meta:user-defined>
    <meta:user-defined meta:name="OVERHEIDop.versieInformatie"/>
  </office:meta>
</office:document-meta>
</file>