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plaatsen van omvormers voor zonnepanelen - Oost-Om 29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plaatsen van omvormers voor zonnepanelen, <text:span text:style-name="nadrukvet">Oost-Om 29</text:span> (69602-2021) <text:span text:style-name="nadrukvet">activiteit bouwen</text:span> ingekomen 14 september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352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2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2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602-2021</meta:user-defined>
    <dc:language>nl</dc:language>
    <meta:user-defined meta:name="OVERHEIDop.locatietype/OVERHEIDop.gebiedsmarkering">Adres</meta:user-defined>
    <meta:user-defined meta:name="DC.title">Gemeente Gemert-Bakel - aanvraag omgevingsvergunning - plaatsen van omvormers voor zonnepanelen - Oost-Om 29, Gemer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26</meta:user-defined>
    <meta:user-defined meta:name="OVERHEIDop.GmbID/DC.identifier">gmb-2021-323526</meta:user-defined>
    <meta:user-defined meta:name="OVERHEIDop.versieInformatie"/>
  </office:meta>
</office:document-meta>
</file>