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opikerstraat 2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heeft de gemeente een aanvraag ontvangen voor een ontheffing APV/bijzondere wetten voor plaatsen container van 21-09 tot 22-09-2021 op locatie Lopikerstraat 25 in Schoonhoven. De aanvraag is geregistreerd onder zaaknummer SXO-2021196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352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2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2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Lopikerstraat 25 in Schoonhov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525</meta:user-defined>
    <meta:user-defined meta:name="OVERHEIDop.GmbID/DC.identifier">gmb-2021-323525</meta:user-defined>
    <meta:user-defined meta:name="OVERHEIDop.versieInformatie"/>
  </office:meta>
</office:document-meta>
</file>