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weefheuvel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septem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ning, tevens het vestigen van Bed en Breakfast en het aanleggen van een inrit/uitweg</text:p>
            <text:p text:style-name="common-al">
            <text:span text:style-name="nadrukvet">Locatie:</text:span>
          </text:p>
            <text:p text:style-name="common-al">Zweefheuvel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94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352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ning, tevens het vestigen van Bed en Breakfast en het aanleggen van een inrit/uitweg; Zweefheuvel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, Zweefheuvel ong. in Bes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24</meta:user-defined>
    <meta:user-defined meta:name="OVERHEIDop.GmbID/DC.identifier">gmb-2021-323524</meta:user-defined>
    <meta:user-defined meta:name="OVERHEIDop.versieInformatie"/>
  </office:meta>
</office:document-meta>
</file>