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en exploiteren van een gesloten bodemenergiesysteem - Den Heikop 12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Elsendorp:</text:span>
          </text:p>
            <text:list text:style-name="id1-3-2-1-1-5">
              <text:list-item text:style-override="id1-3-2-1-1-5-1">
                <text:number>-</text:number>
                <text:p text:style-name="al">realiseren en exploiteren van een gesloten bodemenergiesysteem, <text:span text:style-name="nadrukvet">Den Heikop 12 </text:span>(68982-2021) <text:span text:style-name="nadrukvet">activiteit melding aanleg gesloten bodemenergiesysteem buiten inrichtingen </text:span>ingekomen 10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352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982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en exploiteren van een gesloten bodemenergiesysteem - Den Heikop 12, Elsendor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23</meta:user-defined>
    <meta:user-defined meta:name="OVERHEIDop.GmbID/DC.identifier">gmb-2021-323523</meta:user-defined>
    <meta:user-defined meta:name="OVERHEIDop.versieInformatie"/>
  </office:meta>
</office:document-meta>
</file>