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Usselerriet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1 heeft de gemeente een melding ontvangen voor activiteiten waarvoor geen vergunningplicht geldt op locatie Usselerrietweg 40. Het betreft het kappen van 1 zomereik. De melding is geregistreerd onder zaaknummer V-2021-551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352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52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52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Usselerrietweg 40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3521</meta:user-defined>
    <meta:user-defined meta:name="OVERHEIDop.GmbID/DC.identifier">gmb-2021-323521</meta:user-defined>
    <meta:user-defined meta:name="OVERHEIDop.versieInformatie"/>
  </office:meta>
</office:document-meta>
</file>