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Keppelstraat 13 en 15</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eppelstraat 13 en 15, het uitvoeren van onderhoudswerkzaamheden aan de dakkapellen, stucwerk, kozijnen en aanbrengen van gevelschermen (rijksmonument) (besluit is verzonden op 17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35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48</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okkum, Keppelstraat 13 en 15</meta:user-defined>
    <meta:user-defined meta:name="DCTERMS.W3CDTF/DCTERMS.available">2021-09-21</meta:user-defined>
    <meta:user-defined meta:name="DCTERMS.W3CDTF/OVERHEIDop.jaargang">2021</meta:user-defined>
    <meta:user-defined meta:name="OVERHEIDop.publicationIssue">323513</meta:user-defined>
    <meta:user-defined meta:name="OVERHEIDop.GmbID/DC.identifier">gmb-2021-323513</meta:user-defined>
    <meta:user-defined meta:name="OVERHEIDop.versieInformatie"/>
  </office:meta>
</office:document-meta>
</file>