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ommon Ground Festival, Thorbeckegracht (zaaknummer 18584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het Common Ground Festival op <text:span text:style-name="nadrukvet">16 oktobver 2021</text:span>, locatie <text:span text:style-name="nadrukvet">Thorbeckegrach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350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50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Common Ground Festival, Thorbeckegracht (zaaknummer 185849-2021)</meta:user-defined>
    <meta:user-defined meta:name="DCTERMS.W3CDTF/DCTERMS.available">2021-09-21</meta:user-defined>
    <meta:user-defined meta:name="DCTERMS.W3CDTF/OVERHEIDop.jaargang">2021</meta:user-defined>
    <meta:user-defined meta:name="OVERHEIDop.publicationIssue">323508</meta:user-defined>
    <meta:user-defined meta:name="OVERHEIDop.GmbID/DC.identifier">gmb-2021-323508</meta:user-defined>
    <meta:user-defined meta:name="OVERHEIDop.versieInformatie"/>
  </office:meta>
</office:document-meta>
</file>