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Spoorvernieuwings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03096</text:p>
            <text:p text:style-name="common-al">Voor de activiteit: geluidsontheffing. </text:p>
            <text:p text:style-name="common-al">Voor: spoorvernieuwingswerkzaamheden vanaf 05 november 2021, 23:00 tot en met 08 november 2021, 07:00 uur.</text:p>
            <text:p text:style-name="common-al">Locatie: spoor gemeente Zwijndrecht. </text:p>
            <text:p text:style-name="common-al">Datum besluit: 10 september 2021.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350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3096</meta:user-defined>
    <dc:language>nl</dc:language>
    <meta:user-defined meta:name="OVERHEIDop.locatietype/OVERHEIDop.gebiedsmarkering">Adres</meta:user-defined>
    <meta:user-defined meta:name="DC.title">Ontheffing van artikel 4:6 lid 1 Algemene Plaatselijke Verordening Spoorvernieuwingswerkzaamheden</meta:user-defined>
    <meta:user-defined meta:name="DCTERMS.W3CDTF/DCTERMS.available">2021-09-21</meta:user-defined>
    <meta:user-defined meta:name="DCTERMS.W3CDTF/OVERHEIDop.jaargang">2021</meta:user-defined>
    <meta:user-defined meta:name="OVERHEIDop.publicationIssue">323506</meta:user-defined>
    <meta:user-defined meta:name="OVERHEIDop.GmbID/DC.identifier">gmb-2021-323506</meta:user-defined>
    <meta:user-defined meta:name="OVERHEIDop.versieInformatie"/>
  </office:meta>
</office:document-meta>
</file>