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nen alcoholvergunning Châteauform Nederland BV Glipper Dreef 199</text:p>
      <text:section text:name="zakelijke-mededeling_id1-3-2" text:style-name="zakelijke-mededeling">
        <text:section text:name="zakelijke-mededeling-tekst_id1-3-2-1" text:style-name="zakelijke-mededeling-tekst">
          <text:section text:name="tekst_id1-3-2-1-1" text:style-name="tekst">
            <text:p text:style-name="common-al">Op 17 september 2021 verleende de burgemeester van de gemeente Heemstede een alcoholvergunning voor Châteauform Nederland BV, Glipper Dreef 199. Dit doet de burgemeester op basis van artikel 3 van de Alcoholwet.</text:p>
            <text:p text:style-name="tussenkopcur">Bent u het niet eens met de vergunning?</text:p>
            <text:p text:style-name="common-al">U kunt de burgemeester van de gemeente Heemstede tot 29 oktober 2021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Heeft u een goede reden waarom u niet kunt wachten op de beslissing op uw bezwaar? </text:p>
            <text:p text:style-name="common-al">U kunt de rechtbank Haarlem vragen de opening van het horecabedrijf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350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0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0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nen alcoholvergunning Châteauform Nederland BV Glipper Dreef 199</meta:user-defined>
    <meta:user-defined meta:name="DCTERMS.W3CDTF/DCTERMS.available">2021-09-21</meta:user-defined>
    <meta:user-defined meta:name="DCTERMS.W3CDTF/OVERHEIDop.jaargang">2021</meta:user-defined>
    <meta:user-defined meta:name="OVERHEIDop.publicationIssue">323501</meta:user-defined>
    <meta:user-defined meta:name="OVERHEIDop.GmbID/DC.identifier">gmb-2021-323501</meta:user-defined>
    <meta:user-defined meta:name="OVERHEIDop.versieInformatie"/>
  </office:meta>
</office:document-meta>
</file>