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Kerkstraat 31, 6121L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het hoofdgebouw</text:p>
            <text:p text:style-name="common-al">
            <text:span text:style-name="nadrukvet">Locatie: </text:span>Kerkstraat 31, 6121LA Born</text:p>
            <text:p text:style-name="common-al">
            <text:span text:style-name="nadrukvet">Datum besluit:</text:span>16 september 2021, <text:span text:style-name="nadrukvet">Verzenddatum besluit: </text:span>17 september 2021</text:p>
            <text:p text:style-name="common-al">
            <text:span text:style-name="nadrukvet">Kenmerk: </text:span>2021-01280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  <text:list-item text:style-override="id1-3-2-1-1-6-3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349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49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erkstraat 31, 6121LA B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omgevingsvergunning regulier, Kerkstraat 31, 6121LA Bor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3497</meta:user-defined>
    <meta:user-defined meta:name="OVERHEIDop.GmbID/DC.identifier">gmb-2021-323497</meta:user-defined>
    <meta:user-defined meta:name="OVERHEIDop.versieInformatie"/>
  </office:meta>
</office:document-meta>
</file>