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icardie 22-24a te Gennep: het brandveilig gebruiken van een pand (ontvangstdatum: 2 juni 2021) 2021-06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randveilig gebruiken van een pand aan dePicardie 22-24a te Gennep 2021-0673</text:p>
            <text:p text:style-name="common-al">
            <text:span text:style-name="nadrukvet">Verzenddatum</text:span>
          </text:p>
            <text:p text:style-name="common-al">Dit besluit is verzonden op17 septem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8 septem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23496</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496</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496</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Picardie 22-24a te Gennep: het brandveilig gebruiken van een pand (ontvangstdatum: 2 juni 2021) 2021-0673</meta:user-defined>
    <meta:user-defined meta:name="DCTERMS.W3CDTF/DCTERMS.available">2021-09-28</meta:user-defined>
    <meta:user-defined meta:name="DCTERMS.W3CDTF/OVERHEIDop.jaargang">2021</meta:user-defined>
    <meta:user-defined meta:name="OVERHEIDop.publicationIssue">323496</meta:user-defined>
    <meta:user-defined meta:name="OVERHEIDop.GmbID/DC.identifier">gmb-2021-323496</meta:user-defined>
    <meta:user-defined meta:name="OVERHEIDop.versieInformatie"/>
  </office:meta>
</office:document-meta>
</file>