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ontvangen - Laan van de Helende Meesters, stukje grasveld langs parkeerterrein van Ziekenhuis Amste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8587</text:span>
          </text:p>
            <text:p text:style-name="common-al">Gemeente Amstelveen heeft op 16 september 2021 een aanvraag standplaatsvergunning ontvangen voor Het aanbieden van soep op 14 oktober 2021. De locatie is Laan van de Helende Meesters, stukje grasveld langs parkeerterrein van Ziekenhuis Amstella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349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9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9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standplaatsvergunning ontvangen - Laan van de Helende Meesters, stukje grasveld langs parkeerterrein van Ziekenhuis Amstelland</meta:user-defined>
    <meta:user-defined meta:name="DCTERMS.W3CDTF/DCTERMS.available">2021-09-21</meta:user-defined>
    <meta:user-defined meta:name="DCTERMS.W3CDTF/OVERHEIDop.jaargang">2021</meta:user-defined>
    <meta:user-defined meta:name="OVERHEIDop.publicationIssue">323493</meta:user-defined>
    <meta:user-defined meta:name="OVERHEIDop.GmbID/DC.identifier">gmb-2021-323493</meta:user-defined>
    <meta:user-defined meta:name="OVERHEIDop.versieInformatie"/>
  </office:meta>
</office:document-meta>
</file>