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19 te Loerbeek, 7036 AE; het verwijderen van asbest (verzonden 16-09-2021)</text:p>
              </text:list-item>
              <text:list-item text:style-override="id1-3-2-1-1-1-2">
                <text:number>-</text:number>
                <text:p text:style-name="al">Marsweg 3 te Didam, 6941 BG; het verwijderen van asbest (verzonden 15-09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34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6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92</meta:user-defined>
    <meta:user-defined meta:name="OVERHEIDop.GmbID/DC.identifier">gmb-2021-323492</meta:user-defined>
    <meta:user-defined meta:name="OVERHEIDop.versieInformatie"/>
  </office:meta>
</office:document-meta>
</file>