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op verzoek intrekken maatwerkvoorschriften op grond van het Activiteitenbesluit milieubeheer hebben opgelegd voor:</text:p>
            <text:p text:style-name="common-al"/>
            <text:p text:style-name="common-al">Omschrijving : Intrekken maatwerkvoorschriften nadere eisen voorkomen slagschaduwhinder</text:p>
            <text:p text:style-name="common-al">Aanvrager : F &amp; B Windpower B.V.</text:p>
            <text:p text:style-name="common-al">Locatie : Bloesemlaan 35 in Zeewolde</text:p>
            <text:p text:style-name="common-al">Verzenddatum : 16 sept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Zeewolde, info@zeewolde.nl of via telefoonnummer: 036 –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Bezwaarschriftencommissie, Postbus 1, 3890 AA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112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348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88</meta:user-defined>
    <meta:user-defined meta:name="OVERHEIDop.GmbID/DC.identifier">gmb-2021-323488</meta:user-defined>
    <meta:user-defined meta:name="OVERHEIDop.versieInformatie"/>
  </office:meta>
</office:document-meta>
</file>