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r inzage ligt de volgende ontwerpbeschikkingen op de aanvraag van:</text:p>
            <text:list text:style-name="id1-3-2-1-1-2">
              <text:list-item text:style-override="id1-3-2-1-1-2-1">
                <text:number>-</text:number>
                <text:p text:style-name="al">Terrein Oude Doetinchemseweg 48 te Zeddam, 7038 EJ; het verlenen van een evenementenvergunning voor KEK Festival (verzonden 20-09-2021)</text:p>
              </text:list-item>
              <text:list-item text:style-override="id1-3-2-1-1-2-2">
                <text:number>-</text:number>
                <text:p text:style-name="al">Pastoor van Halplein te Azewijn, 7045 AE; het verlenen van een evenementen vergunning voor Taptoe Azewijn (verzonden 20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34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6092021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 afhandel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87</meta:user-defined>
    <meta:user-defined meta:name="OVERHEIDop.GmbID/DC.identifier">gmb-2021-323487</meta:user-defined>
    <meta:user-defined meta:name="OVERHEIDop.versieInformatie"/>
  </office:meta>
</office:document-meta>
</file>