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jlweg 11 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om de beslistermijn voor de aanvraag met zaaknummer 2021-01757 voor een omgevingsvergunning op locatie Mijlweg 11 A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bedrijfswoning naar een particulier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48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ijlweg 11 A in 's-Gravende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86</meta:user-defined>
    <meta:user-defined meta:name="OVERHEIDop.GmbID/DC.identifier">gmb-2021-323486</meta:user-defined>
    <meta:user-defined meta:name="OVERHEIDop.versieInformatie"/>
  </office:meta>
</office:document-meta>
</file>