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unuslaan 18-60 en Lindenlaan 35-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8641</text:span>
          </text:p>
            <text:p text:style-name="common-al">Gemeente Amstelveen heeft op 16 september 2021 een aanvraag omgevingsvergunning ontvangen voor het vervangen van de houten voordeurkozijnen met deur door kunststof kozijnen met deur. De locatie is Prunuslaan 18-60 en Lindenlaan 35-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3485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8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85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ontvangen - Prunuslaan 18-60 en Lindenlaan 35-53 in Amstelve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485</meta:user-defined>
    <meta:user-defined meta:name="OVERHEIDop.GmbID/DC.identifier">gmb-2021-323485</meta:user-defined>
    <meta:user-defined meta:name="OVERHEIDop.versieInformatie"/>
  </office:meta>
</office:document-meta>
</file>