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ummelhof 20 te Azewijn, 7045 AB; het buiten behandeling stellen van een omgevingsvergunning voor het vergroten van de woning (verzonden 15-09-2021)</text:p>
              </text:list-item>
              <text:list-item text:style-override="id1-3-2-1-1-1-2">
                <text:number>-</text:number>
                <text:p text:style-name="al">Zonnebloemstraat 55, 57, 59, 61, 63 en 65 te Didam, 6942 WX; het verlenen van een omgevingsvergunning voor het bouwen van 6 woningen (verzonden 15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348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2</meta:user-defined>
    <meta:user-defined meta:name="OVERHEIDop.GmbID/DC.identifier">gmb-2021-323482</meta:user-defined>
    <meta:user-defined meta:name="OVERHEIDop.versieInformatie"/>
  </office:meta>
</office:document-meta>
</file>