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bestemmingsplan “Grondgebruik/snippergro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9 september 2021 het bestemmingsplan ‘’Grondgebruik/snippergroen 2021’’ met identificatienummer NL.IMRO.0106.05BP20181300F-C001 ongewijzigd heeft vastgesteld.</text:p>
            <text:p text:style-name="common-al"/>
            <text:p text:style-name="common-al">
            <text:span text:style-name="nadrukcur">Planomschrijving</text:span>
          </text:p>
            <text:p text:style-name="common-al">In 2015 is het project Grondgebruik van start gegaan waarbinnen sindsdien honderden stroken gemeentegrond (‘snippergroen’) aan particulieren zijn verkocht. Door projectmatig grond te verkopen, in bruikleen te geven of te ontruimen is het gebruik van gemeentegrond door particulieren gelegaliseerd. Ook is er in een aantal gevallen actief gemeentegrond aangeboden bij inwoners. Op 20 september 2018 heeft de gemeenteraad het bestemmingsplan ‘Grondgebruik/snippergroen 2017’ vastgesteld. Dat bestemmingsplan is opgesteld om voor 73 percelen de bestemming van verkochte groenstroken in overeenstemming te brengen met de feitelijke situatie. Het bestemmingsplan dat nu voor ligt regelt hetzelfde voor de volgende 281 percelen. </text:p>
            <text:p text:style-name="common-al"/>
            <text:p text:style-name="common-al">Het uitgangspunt voor de toekenning van een bestemming aan de percelen is aansluiting zoeken bij de bestemming van het perceel waar het aangekochte perceel aan grenst. Bebouwing binnen de in dit plan opgenomen bestemmingen is uitgesloten.</text:p>
            <text:p text:style-name="common-al"/>
            <text:p text:style-name="common-al">
            <text:span text:style-name="nadrukvet">Ontwerpbesluit</text:span>
          </text:p>
            <text:p text:style-name="common-al">Het ontwerpbestemmingsplan heeft op basis van artikel 3.8 lid 1 van de Wet ruimtelijke ordening vanaf 21 april 2021 gedurende zes weken ter inzage gelegen. Tijdens deze periode zijn geen zienswijzen ontvangen.</text:p>
            <text:p text:style-name="common-al"/>
            <text:p text:style-name="common-al">
            <text:span text:style-name="nadrukvet">Ter inzage </text:span>
          </text:p>
            <text:p text:style-name="common-al">Het bestemmingsplan met bijbehorende stukken ligt vanaf 22 september 2021 gedurende zes weken ter inzage.</text:p>
            <text:p text:style-name="common-al"/>
            <text:p text:style-name="common-al">
            <text:span text:style-name="nadrukvet">Waar kunt u het plan inzien</text:span>
          </text:p>
            <text:p text:style-name="common-al">De digitale versie van het plan met planidentificatienummer NL.IMRO.0106.05BP20181300F-C001 is in te zien via de landelijke website <text:a xlink:href="http://www.ruimtelijkeplannen.nl" xlink:type="simple">www.ruimtelijkeplannen.nl</text:a>.</text:p>
            <text:p text:style-name="common-al"/>
            <text:p text:style-name="common-al">Daarnaast ligt het bestemmingsplan met bijbehorende stukken met ingang van 22 september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kunt u terecht bij de heer J. de Boer, via het telefoonnummer 14 0592 of via <text:a xlink:href="mailto:info@assen.nl" xlink:type="simple">info@assen.nl</text:a> .</text:p>
            <text:p text:style-name="common-al"/>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text:p>
            <text:p text:style-name="common-al">
            <text:span text:style-name="nadrukvet"/>
          </text:p>
            <text:p text:style-name="common-al">
            <text:span text:style-name="nadrukvet">Beroepschrift/verzoek om voorlopige voorziening</text:span>
          </text:p>
            <text:p text:style-name="common-al">Vanaf de eerstvolgende dag na de dag van terinzagelegging kan beroep worden ingesteld door:</text:p>
            <text:p text:style-name="common-al"/>
            <text:list text:style-name="id1-3-2-1-1-24">
              <text:list-item text:style-override="id1-3-2-1-1-24-1">
                <text:number>-</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24-2">
                <text:number>-</text:number>
                <text:p text:style-name="al">niet-belanghebbenden die een zienswijze tegen het ontwerpbestemmingsplan hebben ingediend;</text:p>
              </text:list-item>
              <text:list-item text:style-override="id1-3-2-1-1-24-3">
                <text:number>-</text:number>
                <text:p text:style-name="al">niet-belanghebbenden die verschoonbaar geen of te laat een zienswijze hebben ingediend tegen het ontwerpbestemmingsplan.</text:p>
                <text:p text:style-name="al"/>
              </text:list-item>
            </text:list>
            <text:p text:style-name="common-al">Het beroep moet schriftelijk worden ingediend bij de Afdeling bestuursrechtspraak van de Raad van State, Postbus 20019, 2500 EA Den Haag. Het besluit tot vaststelling van het bestemmingsplan treedt in werking met ingang van de dag na die waarop de beroepstermijn afloopt. </text:p>
            <text:p text:style-name="common-al"/>
            <text:p text:style-name="common-al"> Het instellen van beroep schorst het besluit niet. Diegene die beroep indient kan daarnaast een verzoek om voorlopige voorziening indienen bij de Voorzitter van de Afdeling bestuursrechtspraak van de Raad van State. </text:p>
            <text:p text:style-name="common-al"/>
            <text:p text:style-name="last-al">Indien binnen de beroepstermijn een verzoek om een voorlopige voorziening bij de Voorzieningenrechter van de Afdeling bestuursrechtspraak van de Raad van State is ingediend, treedt het besluit niet in werking voordat op het verzoek is beslist. In overige gevallen treedt het bestemmingsplan in werking op de dag na afloop van de beroeps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348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5BP20181300F-C0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Grondgebruik/snippergroen 2021”</meta:user-defined>
    <meta:user-defined meta:name="DCTERMS.W3CDTF/DCTERMS.available">2021-09-21</meta:user-defined>
    <meta:user-defined meta:name="DCTERMS.W3CDTF/OVERHEIDop.jaargang">2021</meta:user-defined>
    <meta:user-defined meta:name="OVERHEIDop.publicationIssue">323481</meta:user-defined>
    <meta:user-defined meta:name="OVERHEIDop.GmbID/DC.identifier">gmb-2021-323481</meta:user-defined>
    <meta:user-defined meta:name="OVERHEIDop.versieInformatie"/>
  </office:meta>
</office:document-meta>
</file>