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besluit mobiel breken bouw- en sloopafval - Boekelerdijk 17, Alkm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lkmaar maakt bekend dat op</text:p>
            <text:p text:style-name="common-al">18 december 2020 een kennisgeving in het kader van het Besluit mobiel breken bouw- en sloopafval is ontvangen van Dick de Wit Totaal, voor het mobiel breken van materiaal op het adres Boekelerdijk 17 in Alkmaar. De werkzaamheden vinden plaats in de periode van 11 januari 2021 tot en met 10 april 2021. De verwachte tijdsduur bedraagt in totaal 4 werkdagen.</text:p>
            <text:p text:style-name="common-al">Het Besluit mobiel breken bouw- en sloopafval bevat onder meer voorschriften ter beperking van geluids- en stofoverlast. Het is niet mogelijk tegen deze kennisgeving bezwaar te maken. Deze dient slechts ter informatie. </text:p>
            <text:p text:style-name="common-al">
            <text:span text:style-name="nadrukvet">Informatie</text:span>
          </text:p>
            <text:p text:style-name="common-al">Informatie kunt u tijdens kantooruren verkrijgen bij OD NHN, Dampten 2 te Hoorn, telefoonnummer 088 – 102 1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444.716 512449.219</meta:user-defined>
    <meta:user-defined meta:name="DC.title">Gemeente Alkmaar - besluit mobiel breken bouw- en sloopafval - Boekelerdijk 17, Alkmaar</meta:user-defined>
    <meta:user-defined meta:name="OVERHEID.PostcodeHuisnummer/OVERHEIDop.postcodeHuisnummer">1812LV 17</meta:user-defined>
    <meta:user-defined meta:name="OVERHEIDop.straatnaam">Boekelerdijk</meta:user-defined>
    <meta:user-defined meta:name="OVERHEIDop.woonplaats">Alkmaar</meta:user-defined>
    <meta:user-defined meta:name="DCTERMS.W3CDTF/DCTERMS.available">2021-02-03</meta:user-defined>
    <meta:user-defined meta:name="DCTERMS.W3CDTF/OVERHEIDop.jaargang">2021</meta:user-defined>
    <meta:user-defined meta:name="OVERHEIDop.publicationIssue">32348</meta:user-defined>
    <meta:user-defined meta:name="OVERHEIDop.GmbID/DC.identifier">gmb-2021-32348</meta:user-defined>
    <meta:user-defined meta:name="OVERHEIDop.versieInformatie"/>
  </office:meta>
</office:document-meta>
</file>