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restaurant in de winkel op het perceel Zwaagdijk 227F, 1684NG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00538 voor een omgevingsvergunning voor het plaatsen van een restaurant in de winkel op locatie Zwaagdijk 227F, 1684NG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47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agdijk 227F, 1684NG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restaurant in de winkel op het perceel Zwaagdijk 227F, 1684NG Zwaagdijk-Oo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74</meta:user-defined>
    <meta:user-defined meta:name="OVERHEIDop.GmbID/DC.identifier">gmb-2021-323474</meta:user-defined>
    <meta:user-defined meta:name="OVERHEIDop.versieInformatie"/>
  </office:meta>
</office:document-meta>
</file>