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-beschikkingen vergunning Wet algemene bepalingen omgevingsrecht, activiteit milieu</text:span>
          </text:p>
            <text:p text:style-name="common-al">Burgemeester en wethouders maken bekend dat ter inzage ligt de volgende ontwerpbeschikkingen op de aanvraag van:</text:p>
            <text:list text:style-name="id1-3-2-1-1-3">
              <text:list-item text:style-override="id1-3-2-1-1-3-1">
                <text:number>-</text:number>
                <text:p text:style-name="al">Truisweg 2a te Didam. De aanvraag gaat over het wijzigen van dieren en gebruik van gebouwen (milieu) (verzonden 15-09-2021).</text:p>
              </text:list-item>
              <text:list-item text:style-override="id1-3-2-1-1-3-2">
                <text:number>-</text:number>
                <text:p text:style-name="al">De Klakert 1 te Azewijn. De aanvraag gaat over het aanpassen van een bestaande varkenshouderij (milieu) (verzonden 15-09-2021)</text:p>
              </text:list-item>
            </text:list>
            <text:p text:style-name="common-al">De ontwerpbeschikkingen voorzien in het verlenen van de gevraagde vergunningen.</text:p>
            <text:p text:style-name="last-al">
            <text:span text:style-name="nadrukvet">Inzage</text:span>
            <text:span text:style-name="nadrukvet">/zienswijzen:</text:span> gedurend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347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7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7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6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73</meta:user-defined>
    <meta:user-defined meta:name="OVERHEIDop.GmbID/DC.identifier">gmb-2021-323473</meta:user-defined>
    <meta:user-defined meta:name="OVERHEIDop.versieInformatie"/>
  </office:meta>
</office:document-meta>
</file>