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78 in Bergeijk, verbouwen van een café tot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11</text:p>
            <text:p text:style-name="common-al">Datum ontvangst: 15 september 2021</text:p>
            <text:p text:style-name="common-al">Omschrijving: Weebosch 78 in Bergeijk, verbouwen van een café tot 2 appartemen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347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7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7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Weebosch 78 in Bergeijk, verbouwen van een café tot 2 appartementen</meta:user-defined>
    <meta:user-defined meta:name="DCTERMS.W3CDTF/DCTERMS.available">2021-09-21</meta:user-defined>
    <meta:user-defined meta:name="DCTERMS.W3CDTF/OVERHEIDop.jaargang">2021</meta:user-defined>
    <meta:user-defined meta:name="OVERHEIDop.publicationIssue">323471</meta:user-defined>
    <meta:user-defined meta:name="OVERHEIDop.GmbID/DC.identifier">gmb-2021-323471</meta:user-defined>
    <meta:user-defined meta:name="OVERHEIDop.versieInformatie"/>
  </office:meta>
</office:document-meta>
</file>