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Greftenweg 17  Vriezenveen, wijzigen van de bouw van een berging annex veestalling, verzonden 17-09-2021, zaaknummer 1700ESUITE36190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Greftenweg 17  Vriezenveen, </text:p>
            <text:p text:style-name="common-al">Project: wijzigen van de bouw van een berging annex veestalling</text:p>
            <text:p text:style-name="common-al">Verzonden: 17-09-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23470</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470</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470</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361902021</meta:user-defined>
    <meta:user-defined meta:name="DCTERMS.abstract">wijzigen van de bouw van een berging annex veestalling</meta:user-defined>
    <dc:language>nl</dc:language>
    <meta:user-defined meta:name="OVERHEIDop.locatietype/OVERHEIDop.gebiedsmarkering">Punt</meta:user-defined>
    <meta:user-defined meta:name="DC.title">Gemeente Twenterand - verleende omgevingsvergunning, Greftenweg 17  Vriezenveen, wijzigen van de bouw van een berging annex veestalling, verzonden 17-09-2021, zaaknummer 1700ESUITE361902021</meta:user-defined>
    <meta:user-defined meta:name="DCTERMS.W3CDTF/DCTERMS.available">2021-09-29</meta:user-defined>
    <meta:user-defined meta:name="DCTERMS.W3CDTF/OVERHEIDop.jaargang">2021</meta:user-defined>
    <meta:user-defined meta:name="OVERHEIDop.publicationIssue">323470</meta:user-defined>
    <meta:user-defined meta:name="OVERHEIDop.GmbID/DC.identifier">gmb-2021-323470</meta:user-defined>
    <meta:user-defined meta:name="OVERHEIDop.versieInformatie"/>
  </office:meta>
</office:document-meta>
</file>