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s en wethouders van de gemeente Heerenveen tot vaststelling van het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text:p>
              </text:list-item>
            </text:list>
          </text:section>
          <text:section text:name="afkondiging_id1-3-2-1-2" text:style-name="afkondiging">
            <text:p text:style-name="afkondiging_top"/>
            <text:p text:style-name="al">
            <text:span text:style-name="nadrukvet">BESLUIT</text:span>
            <text:span text:style-name="nadrukvet">VAST</text:span>
            <text:span text:style-name="nadrukvet">TE</text:span>
            <text:span text:style-name="nadrukvet">STELLEN:</text:span>
          </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 30.000,-, en diens toeslagpartner, vooruitlopend op de inwerkingtreding van de Verzamelwet hersteloperatie toeslagen, kwijt te schelden.</text:p>
              </text:list-item>
              <text:list-item text:style-override="id1-3-2-2-1-3">
                <text:number>2.</text:number>
                <text:p text:style-name="al">Het college verleent de kwijtschelding ambtshalve als het gaat om de publieke vorderingen die binnen de beoogde reikwijdte van de Verzamelwet hersteloperatie toeslagen vallen.</text:p>
              </text:list-item>
              <text:list-item text:style-override="id1-3-2-2-1-4">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31 augustus 2021.</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oelichting bij het Besluit</text:p>
          <text:p text:style-name="tussenkopvet">Artikel 1.1</text:p>
          <text:p text:style-name="al">In het besluit staat niet in detail welke schulden worden kwijtgescholden. Dit is een bewuste keuze, omdat hiermee te allen tijde volledig wordt aangesloten bij de nog te formaliseren Verzamelwet hersteloperatie toeslagen.</text:p>
          <text:p text:style-name="al"/>
          <text:p text:style-name="al">Zowel de schulden van gedupeerden als de eventuele toeslagpartner worden kwijtgescholden. De Belastingdienst bepaalt wie gedupeerd is en wie de toeslagpartner is. Een gedupeerde ouder is een ouder die volgens de Uitvoeringsorganisatie Herstel Toeslagen (UHT) op basis van de lichte toets of integrale beoordeling in aanmerking komt voor de Catshuisregeling (het forfaitaire compensatiebedrag van € 30.000,-).</text:p>
          <text:p text:style-name="al"/>
          <text:p text:style-name="al">Een toeslagpartner is de partner in de zin van de Algemene wet inkomensafhankelijke regelingen van de gedupeerde ouder (art. 3 Awir). Als peildatum voor het bepalen van de toeslagpartner wordt gekeken naar het moment van uitbetalen van het forfaitaire bedrag van 30.000 euro (Catshuisregeling). Hierbij gelden de volgende uitgangspunten:</text:p>
          <text:list text:style-name="id1-3-2-4-8">
            <text:list-item text:style-override="id1-3-2-4-8-1">
              <text:number>1.</text:number>
              <text:p text:style-name="al">De toeslagpartner op de dag van de uitbetaling van de volledige € 30.000.</text:p>
            </text:list-item>
            <text:list-item text:style-override="id1-3-2-4-8-2">
              <text:number>2.</text:number>
              <text:p text:style-name="al">Ouders die eerder een bedrag hoger dan € 30.000 hebben ontvangen: voor hen geldt dat de dag van de uitbetaling van dit hogere bedrag wordt gehanteerd als peildatum voor het bepalen van de toeslagpartner.</text:p>
            </text:list-item>
            <text:list-item text:style-override="id1-3-2-4-8-3">
              <text:number>3.</text:number>
              <text:p text:style-name="al">Eerder is een lager bedrag uitbetaald (minder dan € 30.000). Het eerder verstrekte compensatiebedrag zal worden aangevuld tot € 30.000. Voor hen geldt dat als peildatum voor het bepalen van de toeslagpartner wordt gekeken naar de dag van de uitbetaling van de aanvulling tot de € 30.000.</text:p>
            </text:list-item>
          </text:list>
          <text:p text:style-name="al">UHT maakt met lijstwerk de gegevens van de gedupeerden en dienst toeslagpartner aan ons bekend, waarna wij kunnen overgaan tot kwijtschelding.</text:p>
          <text:p text:style-name="tussenkopvet">Artikel 1.2</text:p>
          <text:p text:style-name="al">Gedupeerde ouders en de toeslagpartners hoeven – in tegenstelling tot de reguliere kwijtschelding – geen verzoek te doen om in aanmerking te komen voor kwijtschelding. Het college zal ambtshalve kwijtschelding verlenen.</text:p>
          <text:p text:style-name="al"/>
          <text:p text:style-name="al">In de Verzamelwet hersteloperatie toeslagen wordt de grondslag opgenomen om schulden van de gedupeerde ouder en de toeslagpartner op het terrein van sociale zekerheid kwijt te schelden. Deze artikelen vormen een bijzonder regime voor kwijtschelden en gaan als ‘lex specialis’ voor op hetgeen bij of krachtens de toepasselijke wetten is geregeld.</text:p>
          <text:p text:style-name="al"/>
          <text:p text:style-name="al">In dit artikel wordt verwezen naar ‘de beoogde reikwijdte Verzamelwet hersteloperatie toeslagen’. Hierin staat opgenomen welke schulden (vooralsnog) onder de kwijtschelding vallen.</text:p>
          <text:p text:style-name="tussenkopvet">Artikel 1.3</text:p>
          <text:p text:style-name="al">Ook voor schulden binnen het belastingdomein geldt dat gedupeerde ouders en de toeslagpartners – in tegenstelling tot de reguliere kwijtschelding – geen verzoek hoeven te doen om in aanmerking te komen voor kwijtschelding. De gemeenteambtenaar belast met de invordering van gemeentelijke belastingen zal de kwijtschelding ambtshalve verlenen.</text:p>
          <text:p text:style-name="al"/>
          <text:p text:style-name="al">In de Verzamelwet hersteloperatie toeslagen wordt de Gemeentewet gewijzigd. Er wordt een verwijzing naar het nieuwe artikel 26a Invorderingswet 1990 opgenomen. Artikel 26a geeft de grondslag voor gemeenten om belastingschulden kwijt te schelden voor deze doelgroep.</text:p>
          <text:p text:style-name="al"/>
          <text:p text:style-name="al">In dit artikel wordt verwezen naar ‘de beoogde reikwijdte Verzamelwet hersteloperatie toeslagen’. Hierin staat opgenomen welke schulden (vooralsnog) onder de kwijtschelding vallen.</text:p>
          <text:p text:style-name="tussenkopvet">Artikel 1.4</text:p>
          <text:p text:style-name="al">Het kwijtschelden van de vordering is een (ambtshalve) besluit. Dit betekent dat er een beschikking wordt afgegeven waarbij tevens de beroep- en bezwaarclausule op basis van de Awb is opgenomen. Dit geldt – in afwijking van het reguliere proces – ook voor het verlenen van kwijtschelding voor het belastingdome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346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6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6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Sociale zekerheid | Organisatie en beleid</meta:user-defined>
    <meta:user-defined meta:name="DC.source">N.v.t.</meta:user-defined>
    <meta:user-defined meta:name="OVERHEIDop.referentienummer">Z.21.348342</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s en wethouders van de gemeente Heerenveen tot vaststelling van het Besluit om te anticiperen op de Verzamelwet hersteloperatie toeslagen</meta:user-defined>
    <meta:user-defined meta:name="DCTERMS.W3CDTF/DCTERMS.available">2021-09-21</meta:user-defined>
    <meta:user-defined meta:name="DCTERMS.W3CDTF/OVERHEIDop.jaargang">2021</meta:user-defined>
    <meta:user-defined meta:name="OVERHEIDop.publicationIssue">323464</meta:user-defined>
    <meta:user-defined meta:name="OVERHEIDop.betreftRegeling">CVDR662159_1</meta:user-defined>
    <meta:user-defined meta:name="OVERHEIDop.GmbID/DC.identifier">gmb-2021-323464</meta:user-defined>
    <meta:user-defined meta:name="xs:date/OVERHEIDop.startdatum">2021-09-22</meta:user-defined>
    <meta:user-defined meta:name="OVERHEIDop.versieInformatie"/>
  </office:meta>
</office:document-meta>
</file>