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Haamstede, parkeerterrein Kriekem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Haamstede, parkeerterrein Kriekemeet.</text:span>
          </text:p>
            <text:p text:style-name="common-al">Zaakomschrijving: het plaatsen van een vaccinatiebus </text:p>
            <text:p text:style-name="common-al">Zaaknummer: 479704</text:p>
            <text:p text:style-name="common-al">Beschikking datum verzonden: 17-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46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6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6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79704</meta:user-defined>
    <meta:user-defined meta:name="DCTERMS.abstract">het plaatsen van een vaccinatiebus </meta:user-defined>
    <dc:language>nl</dc:language>
    <meta:user-defined meta:name="OVERHEIDop.locatietype/OVERHEIDop.gebiedsmarkering">Punt</meta:user-defined>
    <meta:user-defined meta:name="DC.title">Standplaatsvergunning verleend, Burgh-Haamstede, parkeerterrein Kriekemeet</meta:user-defined>
    <meta:user-defined meta:name="DCTERMS.W3CDTF/DCTERMS.available">2021-09-21</meta:user-defined>
    <meta:user-defined meta:name="DCTERMS.W3CDTF/OVERHEIDop.jaargang">2021</meta:user-defined>
    <meta:user-defined meta:name="OVERHEIDop.publicationIssue">323461</meta:user-defined>
    <meta:user-defined meta:name="OVERHEIDop.GmbID/DC.identifier">gmb-2021-323461</meta:user-defined>
    <meta:user-defined meta:name="OVERHEIDop.versieInformatie"/>
  </office:meta>
</office:document-meta>
</file>