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Havenplein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Havenplein 18.</text:span>
          </text:p>
            <text:p text:style-name="common-al">Zaakomschrijving: het schilderen van de voorgevel</text:p>
            <text:p text:style-name="common-al">Zaaknummer: 466478</text:p>
            <text:p text:style-name="common-al">Beschikking datum verzonden: 17-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45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5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478</meta:user-defined>
    <meta:user-defined meta:name="DCTERMS.abstract">het schilderen van de voorgevel</meta:user-defined>
    <dc:language>nl</dc:language>
    <meta:user-defined meta:name="OVERHEIDop.locatietype/OVERHEIDop.gebiedsmarkering">Punt</meta:user-defined>
    <meta:user-defined meta:name="DC.title">Verleende Reguliere Omgevingsvergunning, Zierikzee, Havenplein 18</meta:user-defined>
    <meta:user-defined meta:name="DCTERMS.W3CDTF/DCTERMS.available">2021-09-21</meta:user-defined>
    <meta:user-defined meta:name="DCTERMS.W3CDTF/OVERHEIDop.jaargang">2021</meta:user-defined>
    <meta:user-defined meta:name="OVERHEIDop.publicationIssue">323455</meta:user-defined>
    <meta:user-defined meta:name="OVERHEIDop.GmbID/DC.identifier">gmb-2021-323455</meta:user-defined>
    <meta:user-defined meta:name="OVERHEIDop.versieInformatie"/>
  </office:meta>
</office:document-meta>
</file>