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um 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lokum 8, 9625TL voor de aanbouw van een robotruimte inclusief technische ruimtes aan de bestaande ligboxenstal, 16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45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okum 8 Overschild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53</meta:user-defined>
    <meta:user-defined meta:name="OVERHEIDop.GmbID/DC.identifier">gmb-2021-323453</meta:user-defined>
    <meta:user-defined meta:name="OVERHEIDop.versieInformatie"/>
  </office:meta>
</office:document-meta>
</file>