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Europaplein 2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ijdelijke test- en vaccinatielocatie . Ontvangstdatum aanvraag: 13-09-2021 Aanvrager: Gemeentelijke gezondheidsdienst (GGD) Amsterdam-Amstelland Zaaknummer: 1058595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3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83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Europaplein 24,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51</meta:user-defined>
    <meta:user-defined meta:name="OVERHEIDop.GmbID/DC.identifier">gmb-2021-323451</meta:user-defined>
    <meta:user-defined meta:name="OVERHEIDop.versieInformatie"/>
  </office:meta>
</office:document-meta>
</file>